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" style:family="table">
      <style:table-properties style:width="7.4375in" fo:margin-left="-0.4125in" table:align="left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7917in"/>
    </style:style>
    <style:style style:name="Table15.D" style:family="table-column">
      <style:table-column-properties style:column-width="0.8958in"/>
    </style:style>
    <style:style style:name="Table15.E" style:family="table-column">
      <style:table-column-properties style:column-width="0.625in"/>
    </style:style>
    <style:style style:name="Table15.H" style:family="table-column">
      <style:table-column-properties style:column-width="0.375in"/>
    </style:style>
    <style:style style:name="Table15.I" style:family="table-column">
      <style:table-column-properties style:column-width="0.3125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M1" style:family="table-cell">
      <style:table-cell-properties fo:padding="0.0382in" fo:border="0.05pt solid #000000"/>
    </style:style>
    <style:style style:name="Table15.G2" style:family="table-cell">
      <style:table-cell-properties fo:padding="0.0382in" fo:border-left="0.05pt solid #000000" fo:border-right="none" fo:border-top="none" fo:border-bottom="0.05pt solid #000000"/>
    </style:style>
    <style:style style:name="Table15.O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3" style:family="table-row">
      <style:table-row-properties style:min-row-height="0.3236in"/>
    </style:style>
    <style:style style:name="Table15.6" style:family="table-row">
      <style:table-row-properties style:min-row-height="0.2347in"/>
    </style:style>
    <style:style style:name="Table1" style:family="table">
      <style:table-properties style:width="5.875in" fo:margin-left="-0.1875in" table:align="left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2.687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weight="bold" officeooo:rsid="0021f460" officeooo:paragraph-rsid="0021f460" style:font-weight-asian="bold" style:font-weight-complex="bold"/>
    </style:style>
    <style:style style:name="P2" style:family="paragraph" style:parent-style-name="Standard">
      <style:text-properties officeooo:paragraph-rsid="001321a9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321a9" fo:background-color="#ffffff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d199d" fo:background-color="#ffffff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67e6cd" officeooo:paragraph-rsid="001321a9" fo:background-color="#ffffff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99bbce" officeooo:paragraph-rsid="001321a9" fo:background-color="#ffffff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321a9" fo:background-color="#fffff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d199d" fo:background-color="#fffff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86d39" officeooo:paragraph-rsid="001321a9" fo:background-color="#fffff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bb329" officeooo:paragraph-rsid="001321a9" fo:background-color="#ffffff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64707" fo:background-color="#ffff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8218f" fo:background-color="#fffff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b7eb9" officeooo:paragraph-rsid="001b7eb9" fo:background-color="#fffff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d199d" officeooo:paragraph-rsid="001d199d" fo:background-color="#fffff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e3b31" officeooo:paragraph-rsid="001e3b31" fo:background-color="#fffff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4958b" officeooo:paragraph-rsid="0024958b" fo:background-color="#ffffff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4c0d4" officeooo:paragraph-rsid="0024c0d4" fo:background-color="#fffff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782ec" officeooo:paragraph-rsid="002782ec" fo:background-color="#ffff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307e3e" officeooo:paragraph-rsid="00307e3e" fo:background-color="#fffff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32771e" officeooo:paragraph-rsid="0032771e" fo:background-color="#fffff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officeooo:rsid="001321a9" officeooo:paragraph-rsid="001321a9"/>
    </style:style>
    <style:style style:name="P22" style:family="paragraph" style:parent-style-name="Table_20_Contents">
      <style:paragraph-properties fo:text-align="start" style:justify-single-word="false"/>
      <style:text-properties officeooo:rsid="001321a9" officeooo:paragraph-rsid="001321a9"/>
    </style:style>
    <style:style style:name="P23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#fff200"/>
    </style:style>
    <style:style style:name="P24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transparent"/>
    </style:style>
    <style:style style:name="P25" style:family="paragraph" style:parent-style-name="List_20_Paragraph">
      <style:paragraph-properties fo:text-align="justify" style:justify-single-word="false"/>
      <style:text-properties style:font-name="Arial" officeooo:rsid="00524078" officeooo:paragraph-rsid="001321a9" fo:background-color="#ffffff"/>
    </style:style>
    <style:style style:name="P26" style:family="paragraph" style:parent-style-name="List_20_Paragraph" style:master-page-name="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auto"/>
      <style:text-properties style:font-name="Arial" officeooo:rsid="00524078" officeooo:paragraph-rsid="001321a9" fo:background-color="#ffffff"/>
    </style:style>
    <style:style style:name="P27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524078" officeooo:paragraph-rsid="001321a9" fo:background-color="#ffffff"/>
    </style:style>
    <style:style style:name="P28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321a9" officeooo:paragraph-rsid="001321a9" fo:background-color="#ffffff"/>
    </style:style>
    <style:style style:name="P29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8218f" officeooo:paragraph-rsid="001321a9" fo:background-color="#ffffff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Arial" fo:font-weight="bold" officeooo:paragraph-rsid="001321a9" fo:background-color="#ffffff" style:font-weight-asian="bold" style:font-name-complex="Arial1"/>
    </style:style>
    <style:style style:name="P31" style:family="paragraph" style:parent-style-name="List_20_Paragraph" style:master-page-name="">
      <style:paragraph-properties fo:margin-left="0.5in" fo:margin-right="0in" fo:margin-top="0in" fo:margin-bottom="0in" loext:contextual-spacing="false" fo:text-align="justify" style:justify-single-word="false" fo:text-indent="-0.5in" style:auto-text-indent="false" style:page-number="auto"/>
      <style:text-properties style:font-name="Arial" officeooo:rsid="00524078" officeooo:paragraph-rsid="001321a9" fo:background-color="#ffffff"/>
    </style:style>
    <style:style style:name="P32" style:family="paragraph" style:parent-style-name="List_20_Paragraph" style:master-page-name="">
      <loext:graphic-properties draw:fill="none"/>
      <style:paragraph-properties fo:margin-left="0.0618in" fo:margin-right="0in" fo:margin-top="0in" fo:margin-bottom="0in" loext:contextual-spacing="false" fo:text-align="justify" style:justify-single-word="false" fo:text-indent="-0.0618in" style:auto-text-indent="false" style:page-number="auto" fo:background-color="transparent"/>
      <style:text-properties style:font-name="Arial" officeooo:rsid="001321a9" officeooo:paragraph-rsid="001321a9" fo:background-color="#ffffff"/>
    </style:style>
    <style:style style:name="T1" style:family="text">
      <style:text-properties officeooo:rsid="0033bc63"/>
    </style:style>
    <style:style style:name="T2" style:family="text">
      <style:text-properties officeooo:rsid="002bc11c"/>
    </style:style>
    <style:style style:name="T3" style:family="text">
      <style:text-properties officeooo:rsid="002782ec"/>
    </style:style>
    <style:style style:name="T4" style:family="text">
      <style:text-properties officeooo:rsid="0099bbce"/>
    </style:style>
    <style:style style:name="T5" style:family="text">
      <style:text-properties officeooo:rsid="0046fc13"/>
    </style:style>
    <style:style style:name="T6" style:family="text">
      <style:text-properties officeooo:rsid="00486d39"/>
    </style:style>
    <style:style style:name="T7" style:family="text">
      <style:text-properties officeooo:rsid="005317ee"/>
    </style:style>
    <style:style style:name="T8" style:family="text">
      <style:text-properties fo:font-size="12pt" fo:font-weight="normal" officeooo:rsid="003a6e0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647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8218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1ef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a65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c11c" style:font-size-asian="12pt" style:font-weight-asian="normal" style:font-size-complex="12pt" style:font-weight-complex="normal"/>
    </style:style>
    <style:style style:name="T14" style:family="text">
      <style:text-properties officeooo:rsid="001321a9"/>
    </style:style>
    <style:style style:name="T15" style:family="text">
      <style:text-properties officeooo:rsid="0018218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64707" fo:background-color="transparent" loext:char-shading-value="0"/>
    </style:style>
    <style:style style:name="T18" style:family="text">
      <style:text-properties officeooo:rsid="002bc11c" fo:background-color="transparent" loext:char-shading-value="0"/>
    </style:style>
    <style:style style:name="T19" style:family="text">
      <style:text-properties officeooo:rsid="001b7eb9"/>
    </style:style>
    <style:style style:name="T20" style:family="text">
      <style:text-properties officeooo:rsid="0024958b"/>
    </style:style>
    <style:style style:name="T21" style:family="text">
      <style:text-properties officeooo:rsid="00307e3e"/>
    </style:style>
    <style:style style:name="T22" style:family="text">
      <style:text-properties officeooo:rsid="00327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0"><text:s text:c="3"/>ТЕХНИЧКЕ КАРАКТЕРИСТИКЕ И ОПИС <text:span text:style-name="T14">потребне електричне енергије за 2024. год</text:span></text:p>
      <text:p text:style-name="P2"/>
      <text:p text:style-name="P2"/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A"/>
        <table:table-column table:style-name="Table15.H"/>
        <table:table-column table:style-name="Table15.I"/>
        <table:table-column table:style-name="Table15.H" table:number-columns-repeated="2"/>
        <table:table-column table:style-name="Table15.I"/>
        <table:table-column table:style-name="Table15.H" table:number-columns-repeated="3"/>
        <table:table-row>
          <table:table-cell table:style-name="Table15.A1" table:number-rows-spanned="2" office:value-type="string">
            <text:p text:style-name="P3"/>
            <text:p text:style-name="P3">R.br</text:p>
          </table:table-cell>
          <table:table-cell table:style-name="Table15.A1" table:number-rows-spanned="2" office:value-type="string">
            <text:p text:style-name="P3"/>
            <text:p text:style-name="P3">Mesto isporuke</text:p>
          </table:table-cell>
          <table:table-cell table:style-name="Table15.A1" table:number-rows-spanned="2" office:value-type="string">
            <text:p text:style-name="P3"/>
            <text:p text:style-name="P3">Evidencioni broj</text:p>
          </table:table-cell>
          <table:table-cell table:style-name="Table15.A1" table:number-rows-spanned="2" office:value-type="string">
            <text:p text:style-name="P3"/>
            <text:p text:style-name="P3">Distributivna mreža</text:p>
          </table:table-cell>
          <table:table-cell table:style-name="Table15.A1" table:number-rows-spanned="2" office:value-type="string">
            <text:p text:style-name="P3"/>
            <text:p text:style-name="P3">Grupa potrošnje</text:p>
          </table:table-cell>
          <table:table-cell table:style-name="Table15.A1" table:number-rows-spanned="2" office:value-type="string">
            <text:p text:style-name="P3"/>
            <text:p text:style-name="P3">Odobrena snaga </text:p>
          </table:table-cell>
          <table:table-cell table:style-name="Table15.A1" table:number-columns-spanned="3" office:value-type="string">
            <text:p text:style-name="P13">Novembar 202<text:span text:style-name="T21">3</text:span></text:p>
          </table:table-cell>
          <table:covered-table-cell/>
          <table:covered-table-cell/>
          <table:table-cell table:style-name="Table15.A1" table:number-columns-spanned="3" office:value-type="string">
            <text:p text:style-name="P12">Decembar 20<text:span text:style-name="T19">23</text:span></text:p>
          </table:table-cell>
          <table:covered-table-cell/>
          <table:covered-table-cell/>
          <table:table-cell table:style-name="Table15.M1" table:number-columns-spanned="3" office:value-type="string">
            <text:p text:style-name="P11"><text:span text:style-name="T15">Janaur </text:span><text:s/>20<text:span text:style-name="T15">24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G2" office:value-type="string">
            <text:p text:style-name="P5">JT</text:p>
          </table:table-cell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G2" office:value-type="string">
            <text:p text:style-name="P5">JT</text:p>
          </table:table-cell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O2" office:value-type="string">
            <text:p text:style-name="P5">JT</text:p>
          </table:table-cell>
        </table:table-row>
        <table:table-row table:style-name="Table15.3">
          <table:table-cell table:style-name="Table15.G2" office:value-type="string">
            <text:p text:style-name="P3">1.</text:p>
          </table:table-cell>
          <table:table-cell table:style-name="Table15.G2" office:value-type="string">
            <text:p text:style-name="P3">Lazarevac, <text:span text:style-name="T4">Janka Stajčića br 1b</text:span></text:p>
          </table:table-cell>
          <table:table-cell table:style-name="Table15.G2" office:value-type="string">
            <text:p text:style-name="P6">0725891538</text:p>
          </table:table-cell>
          <table:table-cell table:style-name="Table15.G2" office:value-type="string">
            <text:p text:style-name="P7">“<text:span text:style-name="T5">Elektrosrbija” <text:s text:c="2"/>Kraljevo</text:span></text:p>
          </table:table-cell>
          <table:table-cell table:style-name="Table15.G2" office:value-type="string">
            <text:p text:style-name="P3">Široka potrošnja-<text:span text:style-name="T6">dvotarifni</text:span></text:p>
          </table:table-cell>
          <table:table-cell table:style-name="Table15.G2" office:value-type="string">
            <text:p text:style-name="P9"/>
            <text:p text:style-name="P6">5<text:span text:style-name="T20">5</text:span></text:p>
          </table:table-cell>
          <table:table-cell table:style-name="Table15.G2" office:value-type="string">
            <text:p text:style-name="P19">4980</text:p>
          </table:table-cell>
          <table:table-cell table:style-name="Table15.G2" office:value-type="string">
            <text:p text:style-name="P19">296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6">49<text:span text:style-name="T21">40</text:span></text:p>
          </table:table-cell>
          <table:table-cell table:style-name="Table15.G2" office:value-type="string">
            <text:p text:style-name="P19">931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6">4<text:span text:style-name="T21">602</text:span></text:p>
          </table:table-cell>
          <table:table-cell table:style-name="Table15.G2" office:value-type="string">
            <text:p text:style-name="P13">1<text:span text:style-name="T20">036</text:span>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3">
          <table:table-cell table:style-name="Table15.G2" office:value-type="string">
            <text:p text:style-name="P3">2.</text:p>
          </table:table-cell>
          <table:table-cell table:style-name="Table15.G2" office:value-type="string">
            <text:p text:style-name="P9">Lazarevac, Voke Savića <text:s text:c="2"/>br. 5V</text:p>
          </table:table-cell>
          <table:table-cell table:style-name="Table15.G2" office:value-type="string">
            <text:p text:style-name="P9">0717178399</text:p>
          </table:table-cell>
          <table:table-cell table:style-name="Table15.G2" office:value-type="string">
            <text:p text:style-name="P7">“<text:span text:style-name="T5">Elektrosrbija” <text:s text:c="2"/>Kraljevo</text:span></text:p>
          </table:table-cell>
          <table:table-cell table:style-name="Table15.G2" office:value-type="string">
            <text:p text:style-name="P3">Široka potrošnja-<text:span text:style-name="T6">dvotarifni</text:span></text:p>
          </table:table-cell>
          <table:table-cell table:style-name="Table15.G2" office:value-type="string">
            <text:p text:style-name="P9"/>
            <text:p text:style-name="P9">13,8</text:p>
          </table:table-cell>
          <table:table-cell table:style-name="Table15.G2" office:value-type="string">
            <text:p text:style-name="P20">91</text:p>
          </table:table-cell>
          <table:table-cell table:style-name="Table15.G2" office:value-type="string">
            <text:p text:style-name="P20">6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20">72</text:p>
          </table:table-cell>
          <table:table-cell table:style-name="Table15.G2" office:value-type="string">
            <text:p text:style-name="P20">7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6">9<text:span text:style-name="T22">6</text:span></text:p>
          </table:table-cell>
          <table:table-cell table:style-name="Table15.G2" office:value-type="string">
            <text:p text:style-name="P16">1<text:span text:style-name="T22">1</text:span>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3">
          <table:table-cell table:style-name="Table15.G2" office:value-type="string">
            <text:p text:style-name="P14">3.</text:p>
          </table:table-cell>
          <table:table-cell table:style-name="Table15.G2" office:value-type="string">
            <text:p text:style-name="P14"><text:s/>Vreoci/</text:p>
            <text:p text:style-name="P18">Restoran Radicevic</text:p>
          </table:table-cell>
          <table:table-cell table:style-name="Table15.G2" office:value-type="string">
            <text:p text:style-name="P18">5013788911</text:p>
          </table:table-cell>
          <table:table-cell table:style-name="Table15.G2" office:value-type="string">
            <text:p text:style-name="P8">“<text:span text:style-name="T5">Elektrosrbija” <text:s text:c="2"/>Kraljevo</text:span></text:p>
          </table:table-cell>
          <table:table-cell table:style-name="Table15.G2" office:value-type="string">
            <text:p text:style-name="P4">Široka potrošnja-<text:span text:style-name="T6">dvotarifni</text:span></text:p>
          </table:table-cell>
          <table:table-cell table:style-name="Table15.G2" office:value-type="string">
            <text:p text:style-name="P15"/>
            <text:p text:style-name="P15"/>
          </table:table-cell>
          <table:table-cell table:style-name="Table15.G2" office:value-type="string">
            <text:p text:style-name="P20">2860</text:p>
          </table:table-cell>
          <table:table-cell table:style-name="Table15.G2" office:value-type="string">
            <text:p text:style-name="P17">13<text:span text:style-name="T22">47</text:span>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20">4085</text:p>
          </table:table-cell>
          <table:table-cell table:style-name="Table15.G2" office:value-type="string">
            <text:p text:style-name="P17">1<text:span text:style-name="T22">801</text:span>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20">4502</text:p>
          </table:table-cell>
          <table:table-cell table:style-name="Table15.G2" office:value-type="string">
            <text:p text:style-name="P20">2104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6">
          <table:table-cell table:style-name="Table15.G2" table:number-columns-spanned="6" office:value-type="string">
            <text:p text:style-name="P10">UKUP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20">7931</text:p>
          </table:table-cell>
          <table:table-cell table:style-name="Table15.G2" office:value-type="string">
            <text:p text:style-name="P20">1649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20">9097</text:p>
          </table:table-cell>
          <table:table-cell table:style-name="Table15.G2" office:value-type="string">
            <text:p text:style-name="P20">2739</text:p>
          </table:table-cell>
          <table:table-cell table:style-name="Table15.G2" office:value-type="string">
            <text:p text:style-name="P7"/>
          </table:table-cell>
          <table:table-cell table:style-name="Table15.G2" office:value-type="string">
            <text:p text:style-name="P20">9200</text:p>
          </table:table-cell>
          <table:table-cell table:style-name="Table15.G2" office:value-type="string">
            <text:p text:style-name="P20">3151</text:p>
          </table:table-cell>
          <table:table-cell table:style-name="Table15.O2" office:value-type="string">
            <text:p text:style-name="P7"/>
          </table:table-cell>
        </table:table-row>
      </table:table>
      <text:p text:style-name="P2"/>
      <text:p text:style-name="P25"/>
      <text:p text:style-name="P25"/>
      <text:p text:style-name="P31">Потребне количине електричне енергије проце<text:span text:style-name="T7">њ</text:span>ене су на основу регистроване потрошње <text:span text:style-name="T8">за период </text:span><text:span text:style-name="T11">Новембар</text:span><text:span text:style-name="T9"> </text:span><text:span text:style-name="T8">20</text:span><text:span text:style-name="T11">2</text:span><text:span text:style-name="T13">3</text:span><text:span text:style-name="T8"> – </text:span><text:span text:style-name="T11">Јануар</text:span><text:span text:style-name="T8"> 20</text:span><text:span text:style-name="T10">2</text:span><text:span text:style-name="T13">4</text:span><text:span text:style-name="T12">. године, </text:span><text:span text:style-name="T13">и просечне потрошње у летњим месецима.</text:span></text:p>
      <text:p text:style-name="P25"/>
      <text:p text:style-name="P26">Количине електричне енергије одређиваће се на основу остварене потрошње Наручиоца на местима примопредаје током периода снабдевања</text:p>
      <text:p text:style-name="P27"/>
      <text:p text:style-name="P28">Процењене количине увећане за <text:span text:style-name="T2">1</text:span>0% износиле би:</text:p>
      <text:p text:style-name="P28"/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1">1.</text:p>
          </table:table-cell>
          <table:table-cell table:style-name="Table1.A1" office:value-type="string">
            <text:p text:style-name="P21">Електрична енергија <text:span text:style-name="T3">V</text:span>Т</text:p>
          </table:table-cell>
          <table:table-cell table:style-name="Table1.A1" office:value-type="string">
            <text:p text:style-name="P21"><text:s text:c="9"/>kWh</text:p>
          </table:table-cell>
          <table:table-cell table:style-name="Table1.D1" office:value-type="string">
            <text:p text:style-name="P23"><text:span text:style-name="T16"><text:s text:c="12"/></text:span><text:span text:style-name="T18">77</text:span><text:span text:style-name="T17">.000</text:span></text:p>
          </table:table-cell>
        </table:table-row>
        <table:table-row>
          <table:table-cell table:style-name="Table1.A2" office:value-type="string">
            <text:p text:style-name="P21">2.</text:p>
          </table:table-cell>
          <table:table-cell table:style-name="Table1.A2" office:value-type="string">
            <text:p text:style-name="P21">Електрична енергија <text:span text:style-name="T3">N</text:span>Т</text:p>
          </table:table-cell>
          <table:table-cell table:style-name="Table1.A2" office:value-type="string">
            <text:p text:style-name="P21"><text:s text:c="9"/>kWh</text:p>
          </table:table-cell>
          <table:table-cell table:style-name="Table1.D2" office:value-type="string">
            <text:p text:style-name="P24"><text:s text:c="12"/><text:span text:style-name="T2">23.000</text:span></text:p>
          </table:table-cell>
        </table:table-row>
        <table:table-row>
          <table:table-cell table:style-name="Table1.A2" office:value-type="string">
            <text:p text:style-name="P21">3.</text:p>
          </table:table-cell>
          <table:table-cell table:style-name="Table1.A2" office:value-type="string">
            <text:p text:style-name="P22">Електрична енергија јединствена тарифа </text:p>
          </table:table-cell>
          <table:table-cell table:style-name="Table1.A2" office:value-type="string">
            <text:p text:style-name="P21"><text:s text:c="9"/>kWh</text:p>
          </table:table-cell>
          <table:table-cell table:style-name="Table1.D2" office:value-type="string">
            <text:p text:style-name="P24"><text:s text:c="17"/>1</text:p>
          </table:table-cell>
        </table:table-row>
      </table:table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89in" style:type="center"/>
          <style:tab-stop style:position="6.937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1f460" officeooo:paragraph-rsid="0021f460" style:font-weight-asian="bold" style:font-weight-complex="bold"/>
    </style:style>
    <style:style style:name="MT1" style:family="text">
      <style:text-properties officeooo:rsid="0033bc63"/>
    </style:style>
    <style:style style:name="MT2" style:family="text">
      <style:text-properties officeooo:rsid="002bc11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552in" fo:margin-right="0.7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7<text:span text:style-name="MT1">4</text:span>/202<text:span text:style-name="MT2">4</text:span>-O <text:s text:c="16"/>Електрична енергија <text:s text:c="32"/>Страна <text:s text:c="2"/><text:page-number text:select-page="current">1</text:page-number>/<text:page-count>1</text:page-count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san Brankovic</meta:initial-creator>
    <meta:creation-date>2018-04-25T10:29:28.963356682</meta:creation-date>
    <dc:date>2024-04-30T11:08:34.838834514</dc:date>
    <meta:editing-duration>PT1H11M48S</meta:editing-duration>
    <meta:editing-cycles>17</meta:editing-cycles>
    <meta:generator>LibreOffice/6.0.7.3$Linux_X86_64 LibreOffice_project/00m0$Build-3</meta:generator>
    <meta:print-date>2022-04-12T10:28:17.307062003</meta:print-date>
    <meta:document-statistic meta:table-count="2" meta:image-count="0" meta:object-count="0" meta:page-count="1" meta:paragraph-count="88" meta:word-count="177" meta:character-count="1235" meta:non-whitespace-character-count="1009"/>
  </office:meta>
</office:document-meta>
</file>